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 fo:line-height="150%" fo:background-color="#FFFFFF"/>
    </style:style>
    <style:style style:name="T2" style:parent-style-name="Silné" style:family="text">
      <style:text-properties fo:color="#000000"/>
    </style:style>
    <style:style style:name="P3" style:parent-style-name="Normálníweb" style:family="paragraph">
      <style:paragraph-properties fo:text-align="center" fo:margin-top="0in" fo:margin-bottom="0in" fo:line-height="150%" fo:background-color="#FFFFFF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Silné" style:family="text">
      <style:text-properties fo:color="#000000"/>
    </style:style>
    <style:style style:name="T7" style:parent-style-name="Standardnípísmoodstavce" style:family="text">
      <style:text-properties fo:font-weight="bold" style:font-weight-asian="bold" style:font-weight-complex="bold" fo:color="#000000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P11" style:parent-style-name="Normálníweb" style:family="paragraph">
      <style:paragraph-properties fo:margin-top="0in" fo:margin-bottom="0in" fo:line-height="150%" fo:background-color="#FFFFFF"/>
      <style:text-properties fo:color="#000000"/>
    </style:style>
    <style:style style:name="P12" style:parent-style-name="Normálníweb" style:family="paragraph">
      <style:paragraph-properties fo:margin-top="0in" fo:margin-bottom="0in" fo:line-height="150%" fo:background-color="#FFFFFF"/>
      <style:text-properties fo:color="#000000"/>
    </style:style>
    <style:style style:name="P13" style:parent-style-name="Normálníweb" style:family="paragraph">
      <style:paragraph-properties fo:margin-top="0in" fo:margin-bottom="0in" fo:line-height="150%" fo:background-color="#FFFFFF"/>
      <style:text-properties fo:color="#000000"/>
    </style:style>
    <style:style style:name="P14" style:parent-style-name="Normálníweb" style:family="paragraph">
      <style:paragraph-properties fo:margin-top="0in" fo:margin-bottom="0in" fo:line-height="150%" fo:background-color="#FFFFFF"/>
      <style:text-properties fo:color="#000000"/>
    </style:style>
    <style:style style:name="P15" style:parent-style-name="Normálníweb" style:family="paragraph">
      <style:paragraph-properties fo:margin-top="0in" fo:margin-bottom="0in" fo:line-height="150%" fo:background-color="#FFFFFF"/>
      <style:text-properties fo:color="#000000"/>
    </style:style>
    <style:style style:name="P1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Výroční zpráva</text:span></text:p>
      <text:p text:style-name="P3"><text:span text:style-name="T4"><text:s/>Dětského domova Pardubice, Ke Tvrzi 235 Bílé Předměstí, Pardubice</text:span><text:span text:style-name="T5"><text:line-break/></text:span><text:span text:style-name="T6">v oblasti poskytování informací dle zákona č. 106/1999 Sb.,</text:span><text:span text:style-name="T7"><text:line-break/></text:span><text:span text:style-name="T8">o svobodném přístupu k informacím, ve znění pozdějších předpisů,</text:span><text:span text:style-name="T9"><text:line-break/>za rok 202</text:span><text:span text:style-name="T10">2</text:span></text:p>
      <text:p text:style-name="P11"> </text:p>
      <text:p text:style-name="P12">V souladu s ustanovením § 18 zákona č. 106/1999 Sb., o svobodném přístupu k informacím, ve znění pozdějších předpisů<text:line-break/>(dále jen „zákon o svobodném přístupu k informacím"), zveřejňuje Dětský domov Pardubice, Bílé Předměstí 235, Pardubice, následující údaje:</text:p>
      <text:p text:style-name="P13">     I.       V roce 2022<text:s/>nebyla podána žádná žádost o poskytnutí informace podle zákona<text:line-break/>              o svobodném přístupu k informacím.<text:line-break/>    II.       V roce 2022<text:s/>nebylo podáno žádné rozhodnutí o odmítnutí žádosti o informaci<text:line-break/>              ve smyslu zákona o svobodném přístupu k informacím.<text:line-break/>    III.      V roce 2022<text:s/>nebyly vydány žádné rozsudky soudů ve věci přezkoumání zákonnosti <text:s/><text:line-break/><text:s text:c="15"/>rozhodnutí o odmítnutí žádosti o poskytnutí informace.<text:line-break/>    IV.      V roce 2022<text:s/>nebyla poskytnuta žádná výhradní licence ve smyslu zákona o<text:s/><text:line-break/><text:s text:c="16"/>svobodném přístupu  k informacím.<text:line-break/>    V.      V roce 2022<text:s/>nebyla podána žádná stížnost podle §16 a) zákona o svobodném<text:s/><text:line-break/><text:s text:c="14"/>přístupu k informacím, proti postupu dětského domova při vyřizování žádosti<text:s/><text:line-break/><text:s text:c="14"/>o informace.</text:p>
      <text:p text:style-name="P14"><text:s text:c="4"/>VI. <text:s text:c="3"/>V roce 2022 nebyly poskytnuty žádné další informace vztahující se k uplatňování<text:line-break/><text:s text:c="14"/>tohoto zákona.<text:line-break/>       </text:p>
      <text:p text:style-name="P15">V Pardubicích dne 28.2.2023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ditelka</meta:initial-creator>
    <dc:creator>reditelka</dc:creator>
    <meta:creation-date>2023-02-28T07:49:00Z</meta:creation-date>
    <dc:date>2023-02-28T07:49:00Z</dc:date>
    <meta:template xlink:href="Normal" xlink:type="simple"/>
    <meta:editing-cycles>2</meta:editing-cycles>
    <meta:editing-duration>PT3540S</meta:editing-duration>
    <meta:document-statistic meta:page-count="1" meta:paragraph-count="2" meta:word-count="207" meta:character-count="1429" meta:row-count="10" meta:non-whitespace-character-count="1224"/>
  </office:meta>
</office:document-meta>
</file>